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A000006EC83CB2DCDD47575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P3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fo:language="it" fo:country="IT" style:font-name-asian="Times New Roman1" style:font-size-asian="10pt" style:language-asian="ar" style:country-asian="SA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Times New Roman" fo:font-size="10pt" fo:language="it" fo:country="IT" style:font-name-asian="Times New Roman1" style:font-size-asian="10pt" style:language-asian="ar" style:country-asian="SA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ar" style:country-asian="SA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51646"/>
    </style:style>
    <style:style style:name="P18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color="#00000a" style:font-name="Times New Roman" fo:font-size="9pt" fo:language="it" fo:country="IT" fo:font-style="italic" style:letter-kerning="true" style:font-name-asian="Times New Roman1" style:font-size-asian="9pt" style:language-asian="ar" style:country-asian="SA" style:font-style-asian="italic"/>
    </style:style>
    <style:style style:name="P19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T1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2" style:family="text">
      <style:text-properties fo:color="#000000" style:font-name="Times New Roman" fo:font-size="12pt" fo:language="it" fo:country="IT" officeooo:rsid="00051646" style:letter-kerning="true" style:font-name-asian="Times New Roman1" style:font-size-asian="12pt" style:language-asian="ar" style:country-asian="SA"/>
    </style:style>
    <style:style style:name="T3" style:family="text">
      <style:text-properties fo:color="#000000" style:font-name="Times New Roman" fo:font-size="12pt" fo:language="it" fo:country="IT" officeooo:rsid="0003bf5f" style:letter-kerning="true" style:font-name-asian="Times New Roman1" style:font-size-asian="12pt" style:language-asian="ar" style:country-asian="SA"/>
    </style:style>
    <style:style style:name="T4" style:family="text"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5" style:family="text"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6" style:family="text">
      <style:text-properties fo:color="#000000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7" style:family="text">
      <style:text-properties officeooo:rsid="000516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11">DICHIARAZIONE DI INSUSSISTENZA DI CAUSE DI INCOMPATIBILITA’ AI SENSI DELLA L. 190/2012 E DEL D.LGS. 08/04/2013 n. 39 – ART. 20</text:p>
      <text:p text:style-name="P6"/>
      <text:p text:style-name="P5"/>
      <text:p text:style-name="P5"/>
      <text:p text:style-name="P17"><text:span text:style-name="T1">La sottoscritta FORSI CINZIA, </text:span><text:span text:style-name="T2">generalizzata in atti, </text:span><text:span text:style-name="T1">in relazione all’espletamento dell’attività di </text:span><text:span text:style-name="T4">RESPONSABILE TITOLARE DI POSIZIONE ORGANIZZATIVA DEL SERVIZIO TECNICO</text:span><text:span text:style-name="T1"> del Comune di Calcinaia, a seguito dell’incarico conferito con decreto sindacale <text:s/>n. </text:span><text:span text:style-name="T3">61</text:span><text:span text:style-name="T1"> del 2</text:span><text:span text:style-name="T3">4/12/2019,</text:span></text:p>
      <text:p text:style-name="P5"/>
      <text:p text:style-name="P5"/>
      <text:p text:style-name="P12">D I C H I A R A </text:p>
      <text:p text:style-name="P6"/>
      <text:p text:style-name="P7"/>
      <text:p text:style-name="P6"/>
      <text:list xml:id="list596338822" text:style-name="WWNum1">
        <text:list-item>
          <text:p text:style-name="P19"><text:span text:style-name="T1">che ai sensi delle disposizioni di cui ai capi V – VI del D.Lgs. n. 39 del 08/04/2013, non sussistono </text:span><text:span text:style-name="T4">cause di incompatibilità</text:span></text:p>
        </text:list-item>
      </text:list>
      <text:p text:style-name="P7"/>
      <text:p text:style-name="P5"/>
      <text:p text:style-name="P9"><text:span text:style-name="T5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6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5">”.</text:span></text:p>
      <text:p text:style-name="P8"/>
      <text:p text:style-name="P5"/>
      <text:p text:style-name="P13">Calcinaia, <text:span text:style-name="T7">02</text:span>/01/20<text:span text:style-name="T7">20</text:span></text:p>
      <text:p text:style-name="P5"/>
      <text:p text:style-name="P14"><text:tab/><text:tab/><text:tab/><text:tab/><text:tab/><text:tab/><text:tab/><text:tab/> <text:s text:c="3"/>Il responsabile </text:p>
      <text:p text:style-name="P14"><text:tab/><text:tab/><text:tab/><text:tab/><text:tab/><text:tab/><text:tab/><text:tab/> <text:s text:c="3"/>Servizio Tecnico</text:p>
      <text:p text:style-name="P13"><text:tab/><text:tab/><text:tab/><text:tab/><text:tab/><text:tab/><text:tab/><text:tab/> <text:s text:c="22"/>Arch. Cinzia Forsi</text:p>
      <text:p text:style-name="P13"><text:tab/><text:tab/><text:tab/><text:tab/><text:tab/><text:tab/><text:tab/></text:p>
      <text:p text:style-name="P18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/text:p>
      <text:p text:style-name="P15">NOTE</text:p>
      <text:p text:style-name="P16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1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ar" style:country-asian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MP2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1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78cm" fo:margin-left="0cm" fo:margin-right="0cm" fo:margin-bottom="4.67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magine1" text:anchor-type="as-char" svg:width="1.9cm" svg:height="2.344cm" draw:z-index="0"><draw:image xlink:href="Pictures/100000000000051A000006EC83CB2DCDD47575C8.png" xlink:type="simple" xlink:show="embed" xlink:actuate="onLoad" loext:mime-type="image/png"/></draw:frame></text:p>
        <text:p text:style-name="MP1">COMUNE DI CALCINAIA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INSUSSISTENZA DI CAUSE DI INCONFERIBILITA’ E INCOMPATIBILITA’ AI SENSI DELLA L</dc:title>
    <meta:initial-creator>uts1</meta:initial-creator>
    <meta:creation-date>2013-12-16T10:36:00</meta:creation-date>
    <dc:date>2020-01-02T11:09:29.510000000</dc:date>
    <meta:print-date>2016-03-15T17:40:00</meta:print-date>
    <meta:generator>LibreOffice/6.2.5.2$Windows_X86_64 LibreOffice_project/1ec314fa52f458adc18c4f025c545a4e8b22c159</meta:generator>
    <meta:editing-duration>PT43S</meta:editing-duration>
    <meta:editing-cycles>1</meta:editing-cycles>
    <meta:document-statistic meta:table-count="0" meta:image-count="1" meta:object-count="0" meta:page-count="1" meta:paragraph-count="16" meta:word-count="347" meta:character-count="2403" meta:non-whitespace-character-count="2003"/>
    <meta:user-defined meta:name="Operator">c.diodato</meta:user-defined>
  </office:meta>
</office:document-meta>
</file>